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1.005cm" fo:margin-right="0cm" fo:text-indent="0cm" style:auto-text-indent="false"/>
    </style:style>
    <style:style style:name="P2" style:family="paragraph" style:parent-style-name="Text_20_body">
      <style:paragraph-properties fo:margin-left="-1.005cm" fo:margin-right="0cm" fo:margin-top="0cm" fo:margin-bottom="0cm" style:contextual-spacing="false" fo:text-indent="0cm" style:auto-text-indent="false"/>
    </style:style>
    <style:style style:name="P3" style:family="paragraph" style:parent-style-name="Standard">
      <style:paragraph-properties fo:margin-left="-1.005cm" fo:margin-right="0cm" fo:text-indent="0cm"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Retour de notre rencontre du 19 novembre 2015 avec le Préfet (Claudine, Jean Louis et Guy) </text:span></text:p>
      <text:p text:style-name="P2"><text:span text:style-name="Strong_20_Emphasis">Le plan pluriannuel 2016/2019 a vécu ; place au plan annuel</text:span> </text:p>
      <text:p text:style-name="P2"> </text:p>
      <text:p text:style-name="P2"> </text:p>
      <text:p text:style-name="P1">En 2014, la DG a demandé aux Directions Locales de lui proposer un plan pluriannuel (2016 –2019) de restructuration. </text:p>
      <text:p text:style-name="P1">Pour la Savoie, cela s'est traduit notamment par la proposition de fermeture de plusieurs trésoreries et le transfert des gestions hospitalières sur la trésorerie des hôpitaux de Chambéry. </text:p>
      <text:p text:style-name="P1">A l'annonce de ce plan, la CGT Finances Publiques de la Savoie a interpellé les élus des collectivités concernées par les fermetures de trésoreries, soit 58 communes et communautés de communes </text:p>
      <text:p text:style-name="P1">37 ont déjà délibéré demandant le retrait de ce plan de fermetures et les moyens de fonctionner. </text:p>
      <text:p text:style-name="P1">Dans la continuité de cette action, la CGT Finances Publiques de la Savoie a alors fait une demande d'audience au Préfet de la Savoie. </text:p>
      <text:p text:style-name="P1">Celle-ci nous a rapidement été accordée par le Préfet, nouvellement nommé dans notre département, qui nous a reçus le 19 novembre 2015 conviant le DDFIP de la Savoie. </text:p>
      <text:p text:style-name="P2"> </text:p>
      <text:p text:style-name="P2">Près d'une heure et quart d'échanges sur les fermetures de trésoreries a permis de lever un certain nombre d'interrogations et surtout de faire connaître au nouveau préfet la réalité du maillage de notre réseau et bien évidemment notre opposition aux fermetures. </text:p>
      <text:p text:style-name="P2"> </text:p>
      <text:p text:style-name="P2">Nous avons développé : </text:p>
      <text:p text:style-name="P2"> </text:p>
      <text:p text:style-name="P2">* les conditions de la concertation menée par le DDFIP, proche du niveau zéro ; </text:p>
      <text:p text:style-name="P2"> </text:p>
      <text:p text:style-name="P2">* le danger d'abandon des communes rurales par le service public fiscal et financier, </text:p>
      <text:p text:style-name="P2"> </text:p>
      <text:p text:style-name="P2">* le mécontentement des élus locaux, dont ceux de Chamoux sur Gelon et de St Pierre d'Albigny : le préfet a évoqué une forme de duplicité de certains élus s'opposant haut et fort devant leurs administrés tout en comprenant par ailleurs la décision de fermeture, précisant toutefois que ce n'est pas une généralité ; </text:p>
      <text:p text:style-name="P2"> </text:p>
      <text:p text:style-name="P2">* la non- justification de ces fermetures tant sur le plan du service public rendu aux élus locaux et aux usagers que sur le plan de l'aménagement du territoire. Le Préfet ayant souligné la nécessaire adaptation du service public, nous avons précisé que nous n'étions pas opposés aux adaptations dès lors qu'elles permettaient de renforcer le service public (mutualisation avec d'autres services publics ou assimilés comme la Poste, la CAF, la CPAM, ...), mais que le problème à  la DGFIP est qu'adaptation signifie fermeture. </text:p>
      <text:p text:style-name="P2"> </text:p>
      <text:p text:style-name="P2">* nous avons réfuté l'idée développée par le préfet que le nombre d'opérations (visites de "clients") pouvait à lui seul justifier une adaptation de nos services et rétorqué que la réduction importante d'offres du service public (réduction des horaires d'ouverture en citant le CFP de Bassens) est le chemin des restructurations à venir et rappelé que le coeur du métier dans les trésoreries mixtes était le secteur local avec de nombreux usagers payant leur cantine, leur eau, ... </text:p>
      <text:p text:style-name="P2"> </text:p>
      <text:p text:style-name="P2">Nous avons mis en avant la circulaire du premier ministre du 5 novembre 2015 insistant sur un autre mode de conduite des "adaptations" des services publics, dont les trésoreries,tant sur la méthode de concertation en amont que sur le pilotage par le préfet de département que sur le fond en recherchant le regroupement de services publics ou de services publics démembrés (CAF, CPAM, ..). </text:p>
      <text:p text:style-name="P2"> </text:p>
      <text:p text:style-name="P2"><text:soft-page-break/>En parallèle, nous avons informé le préfet des difficultés du service Cepl de la DDFIP en sous-effectif criant alors que les demandes venant des élus et du réseau explosent du fait de la réforme territoriale en cours (loi Notré, intercommunalité, communes nouvelles,...). Le préfet a semblé être très sensible à cette situation. </text:p>
      <text:p text:style-name="P2"> </text:p>
      <text:p text:style-name="P2">Nous avons enfin demandé le retrait du plan de fermetures des trésoreries en nous appuyant sur les délibérations, motions ou voeux que nous avons réceptionnés à ce jour (37 sur 58). </text:p>
      <text:p text:style-name="P2"> </text:p>
      <text:p text:style-name="P2">Le préfet a passé la parole au DDFIP.  </text:p>
      <text:p text:style-name="P2"> </text:p>
      <text:p text:style-name="P2">Ce dernier a voulu tout d'abord justifié la fermeture des trésoreries de Chamoux sur Gelon et de St Pierre d'Albigny par l'évolution de leurs missions (transfert des interco à Montmélian), par la sécurité des agents (1 personne à Chamoux et plus personne à St Pierre !), la difficulté pour les comptables de gérer 2 postes en gestion conjointe, tout en contestant l'absence de concertation (reconnaissant toutefois n'avoir rencontré que les élus des seules communes sièges de la trésorerie). </text:p>
      <text:p text:style-name="P2">  </text:p>
      <text:p text:style-name="P2">Nous lui avons simplement répondu que ce sont les directions successives qui ont organisé au fil des années les conditions de fermeture, à terme,  même si la réforme des collectivités territoriales est un paramètre à prendre en compte dans le maillage de notre réseau. </text:p>
      <text:p text:style-name="P2">  </text:p>
      <text:p text:style-name="P2">Concernant le plan pluriannuel  de fermetures, il n'a plus lieu d'être puisqu'il a été abandonné par la direction générale à la demande de quelques DDFIP "frondeurs" (dont il fait partie) avec un argument solide (et que nous avons partagé) à savoir qu'il était impossible de programmer telle ou telle réorganisation dans une période où la réforme territoriale se poursuit avec le regroupement d'interco, la création de communes nouvelles, le transfert de missions dans le cadre du transfert de compétences inscrit dans la loi Notré. </text:p>
      <text:p text:style-name="P2">  </text:p>
      <text:p text:style-name="P2">Nous osons quand même penser que les mobilisations avec les élus dans les départements ont largement contribué à un changement de stratégie de la DGFIP. (au cas par cas, ce devrait être plus facile à faire passer...) </text:p>
      <text:p text:style-name="P2">  </text:p>
      <text:p text:style-name="P2"><text:span text:style-name="Strong_20_Emphasis">Donc... le plan pluriannuel 2016/2019 a vécu ;  place au plan annuel. </text:span></text:p>
      <text:p text:style-name="P2">  </text:p>
      <text:p text:style-name="P2">Le DDFIP a bien précisé qu'il travaillait à des propositions de réorganisation, qui ne se calqueront pas obligatoirement sur celles de 2014, et qui devront être présentées, selon la circulaire du premier ministre, à la fin du premier trimestre de chaque année. </text:p>
      <text:p text:style-name="P2">  </text:p>
      <text:p text:style-name="P2">La mobilisation des élus d'Aiguebelle et de La Chambre a payé ; nous avons en effet senti un recul du directeur sur ce projet de fusion des 2 trésoreries. </text:p>
      <text:p text:style-name="P2">  </text:p>
      <text:p text:style-name="P2">Vigilance, poursuite de la mobilisation avec les élus et maintenant les usagers des trésoreries d'Albens, Grésy sur Isère, Aiguebelle, La Chambre et Bozel demeurent d'actualité. </text:p>
      <text:p text:style-name="P2">  </text:p>
      <text:p text:style-name="P2">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3T15:39:45.37</meta:creation-date>
    <dc:date>2015-11-23T15:40:56</dc:date>
    <meta:editing-duration>P0D</meta:editing-duration>
    <meta:editing-cycles>1</meta:editing-cycles>
    <meta:document-statistic meta:table-count="0" meta:image-count="0" meta:object-count="0" meta:page-count="2" meta:paragraph-count="50" meta:word-count="970" meta:character-count="5971" meta:non-whitespace-character-count="4965"/>
    <meta:generator>LibreOffice/3.6$Windows_x86 LibreOffice_project/5b93205-6e6b3fc-7830f6d-c08ad66-1d9bf4</meta:generator>
  </office:meta>
</office:document-meta>
</file>